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background-color="#FFFFFF">
        <style:tab-stops>
          <style:tab-stop style:type="left" style:position="4.725in"/>
        </style:tab-stops>
      </style:paragraph-properties>
      <style:text-properties style:font-name="Times New Roman" style:font-name-asian="Calibri" style:font-name-complex="Times New Roman" fo:letter-spacing="-0.0055in" fo:font-size="12pt" style:font-size-asian="12pt" style:font-size-complex="12pt" style:language-asian="en" style:country-asian="US"/>
    </style:style>
    <style:style style:name="P2" style:parent-style-name="Standard" style:family="paragraph">
      <style:paragraph-properties fo:text-align="end" fo:margin-bottom="0in" fo:line-height="100%" fo:background-color="#FFFFFF">
        <style:tab-stops>
          <style:tab-stop style:type="left" style:position="4.725in"/>
        </style:tab-stops>
      </style:paragraph-properties>
      <style:text-properties style:font-name="Times New Roman" style:font-name-asian="Calibri" style:font-name-complex="Times New Roman" fo:letter-spacing="-0.0055in" fo:font-size="12pt" style:font-size-asian="12pt" style:font-size-complex="12pt" style:language-asian="en" style:country-asian="US"/>
    </style:style>
    <style:style style:name="P3" style:parent-style-name="Standard" style:family="paragraph">
      <style:paragraph-properties fo:text-align="end" fo:margin-bottom="0in" fo:line-height="100%" fo:background-color="#FFFFFF">
        <style:tab-stops>
          <style:tab-stop style:type="left" style:position="4.725in"/>
        </style:tab-stops>
      </style:paragraph-properties>
      <style:text-properties style:font-name="Times New Roman" style:font-name-asian="Calibri" style:font-name-complex="Times New Roman" fo:letter-spacing="-0.0055in" fo:font-size="12pt" style:font-size-asian="12pt" style:font-size-complex="12pt" style:language-asian="en" style:country-asian="US"/>
    </style:style>
    <style:style style:name="P4" style:parent-style-name="Standard" style:family="paragraph">
      <style:paragraph-properties fo:text-align="end" fo:margin-bottom="0in" fo:line-height="100%" fo:background-color="#FFFFFF">
        <style:tab-stops>
          <style:tab-stop style:type="left" style:position="4.725in"/>
        </style:tab-stops>
      </style:paragraph-properties>
      <style:text-properties style:font-name="Times New Roman" style:font-name-asian="Calibri" style:font-name-complex="Times New Roman" fo:letter-spacing="-0.0055in" fo:font-size="12pt" style:font-size-asian="12pt" style:font-size-complex="12pt" style:language-asian="en" style:country-asian="US"/>
    </style:style>
    <style:style style:name="P5" style:parent-style-name="Standard" style:family="paragraph">
      <style:paragraph-properties fo:text-align="end" fo:margin-bottom="0in" fo:line-height="100%" fo:background-color="#FFFFFF">
        <style:tab-stops>
          <style:tab-stop style:type="left" style:position="4.725in"/>
        </style:tab-stops>
      </style:paragraph-properties>
      <style:text-properties style:font-name="Times New Roman" style:font-name-asian="Calibri" style:font-name-complex="Times New Roman" fo:letter-spacing="-0.0055in" fo:font-size="12pt" style:font-size-asian="12pt" style:font-size-complex="12pt" style:language-asian="en" style:country-asian="US"/>
    </style:style>
    <style:style style:name="P6" style:parent-style-name="Standard" style:family="paragraph">
      <style:paragraph-properties fo:text-align="end" fo:margin-bottom="0in" fo:line-height="100%" fo:background-color="#FFFFFF">
        <style:tab-stops>
          <style:tab-stop style:type="left" style:position="4.725in"/>
        </style:tab-stops>
      </style:paragraph-properties>
      <style:text-properties style:font-name="Times New Roman" style:font-name-asian="Calibri" style:font-name-complex="Times New Roman" fo:letter-spacing="-0.0055in" fo:font-size="12pt" style:font-size-asian="12pt" style:font-size-complex="12pt" style:language-asian="en" style:country-asian="US"/>
    </style:style>
    <style:style style:name="P7" style:parent-style-name="Standard" style:family="paragraph">
      <style:paragraph-properties fo:text-align="end" fo:margin-bottom="0in" fo:line-height="100%" fo:background-color="#FFFFFF">
        <style:tab-stops>
          <style:tab-stop style:type="left" style:position="4.725in"/>
        </style:tab-stops>
      </style:paragraph-properties>
      <style:text-properties style:font-name="Times New Roman" style:font-name-asian="Calibri" style:font-name-complex="Times New Roman" fo:letter-spacing="-0.0055in" fo:font-size="12pt" style:font-size-asian="12pt" style:font-size-complex="12pt" style:language-asian="en" style:country-asian="US"/>
    </style:style>
    <style:style style:name="P8" style:parent-style-name="Standard" style:family="paragraph">
      <style:paragraph-properties fo:keep-with-next="always" fo:text-align="end" fo:margin-left="0.0395in" fo:margin-right="0.0395in">
        <style:tab-stops>
          <style:tab-stop style:type="left" style:position="4.725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 fo:text-indent="0.4916in"/>
      <style:text-properties style:font-name="Times New Roman" style:font-name-complex="Times New Roman" fo:font-weight="bold" style:font-weight-asian="bold" fo:color="#000000" fo:letter-spacing="-0.0013in" fo:font-size="14pt" style:font-size-asian="14pt" style:font-size-complex="14pt"/>
    </style:style>
    <style:style style:name="P10" style:parent-style-name="Standard" style:family="paragraph">
      <style:paragraph-properties fo:text-align="center" fo:margin-left="0.2958in" fo:text-indent="0.3937in">
        <style:tab-stops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ConsPlusTitle" style:family="paragraph">
      <style:paragraph-properties fo:text-align="justify" fo:line-height="150%" fo:margin-left="0.2958in" fo:text-indent="0.3937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style:language-asian="ar" style:country-asian="SA"/>
    </style:style>
    <style:style style:name="T1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color="#000000" fo:font-size="14pt" style:font-size-asian="14pt" style:font-size-complex="14pt" style:language-asian="ar" style:country-asian="SA"/>
    </style:style>
    <style:style style:name="T1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language-asian="ar" style:country-asian="SA"/>
    </style:style>
    <style:style style:name="P20" style:parent-style-name="ConsPlusTitle" style:family="paragraph">
      <style:paragraph-properties fo:text-align="justify" fo:line-height="150%" fo:margin-left="0.2958in" fo:text-indent="0.3937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0pt" style:language-asian="ar" style:country-asian="SA"/>
    </style:style>
    <style:style style:name="T2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50%" fo:margin-left="0.2958in" fo:text-indent="0.2951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50%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50%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50%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50%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50%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50%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50%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50%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50%" fo:margin-left="0.2958in" fo:text-indent="0.2951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50%" fo:margin-left="0.2958in" fo:text-indent="0.2951in">
        <style:tab-stops/>
      </style:paragraph-properties>
      <style:text-properties style:font-name="Times New Roman" style:font-name-complex="Times New Roman" fo:color="#FF0000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color="#FF0000" fo:font-size="14pt" style:font-size-asian="14pt" style:font-size-complex="14pt"/>
    </style:style>
    <style:style style:name="P104" style:parent-style-name="Standard" style:family="paragraph">
      <style:paragraph-properties fo:text-align="justify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end" fo:margin-bottom="0in" fo:line-height="150%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2pt"/>
    </style:style>
    <style:style style:name="P108" style:parent-style-name="Standard" style:family="paragraph">
      <style:paragraph-properties fo:text-align="center" fo:margin-bottom="0in" fo:line-height="150%" fo:margin-left="0.2958in" fo:text-indent="0.2951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109" style:parent-style-name="Standard" style:family="paragraph">
      <style:paragraph-properties fo:text-align="end" fo:margin-bottom="0in" fo:line-height="150%" fo:margin-left="0.2958in" fo:text-indent="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1" style:family="table-column">
      <style:table-column-properties style:column-width="2.5347in" style:use-optimal-column-width="false"/>
    </style:style>
    <style:style style:name="TableColumn112" style:family="table-column">
      <style:table-column-properties style:column-width="2.8548in" style:use-optimal-column-width="false"/>
    </style:style>
    <style:style style:name="TableColumn113" style:family="table-column">
      <style:table-column-properties style:column-width="1.6743in" style:use-optimal-column-width="false"/>
    </style:style>
    <style:style style:name="Table110" style:family="table">
      <style:table-properties style:width="7.0638in" fo:margin-left="0.2208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Calibri" fo:font-style="italic" style:font-style-asian="italic" fo:font-size="12pt" style:font-size-asian="12pt" style:font-size-complex="12pt" style:language-asian="en" style:country-asian="US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Calibri" fo:font-style="italic" style:font-style-asian="italic" fo:font-size="12pt" style:font-size-asian="12pt" style:font-size-complex="12pt" style:language-asian="en" style:country-asian="US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Calibri" fo:font-style="italic" style:font-style-asian="italic" fo:font-size="12pt" style:font-size-asian="12pt" style:font-size-complex="12pt" style:language-asian="en" style:country-asian="US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9" style:parent-style-name="Standard" style:family="paragraph">
      <style:paragraph-properties fo:margin-bottom="0in" fo:line-height="150%" fo:margin-left="0.2958in" fo:text-indent="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 fo:margin-bottom="0in" fo:line-height="150%" fo:margin-left="0.2958in" fo:text-indent="0.2951in">
        <style:tab-stops>
          <style:tab-stop style:type="left" style:position="0.5909in"/>
          <style:tab-stop style:type="left" style:position="0.8861in"/>
        </style:tab-stops>
      </style:paragraph-properties>
    </style:style>
  </office:automatic-styles>
  <office:body>
    <office:text text:use-soft-page-breaks="true">
      <text:p text:style-name="P1">УТВЕРЖДЕНО</text:p>
      <text:p text:style-name="P2">приказом директора</text:p>
      <text:p text:style-name="P3">муниципального автономного</text:p>
      <text:p text:style-name="P4">общеобразовательного учреждения</text:p>
      <text:p text:style-name="P5">«Гимназия № 12</text:p>
      <text:p text:style-name="P6">имени Г.Р. Державина» города Тамбова</text:p>
      <text:p text:style-name="P7">от <text:s text:c="2"/>19.01.2018 №7/2-од</text:p>
      <text:p text:style-name="P8"/>
      <text:p text:style-name="P9">ПРОЦЕДУРА</text:p>
      <text:p text:style-name="P10">организации индивидуального отбора при приеме либо переводе в образовательную организацию для получения основного общего и среднего общего образования с углубленным изучением отдельных предметов и (или) для профильного обучения</text:p>
      <text:p text:style-name="P11">1.Общие положения</text:p>
      <text:p text:style-name="P12"><text:span text:style-name="T13">1.1.<text:s/></text:span><text:span text:style-name="T14">Настоящий документ принят в соответствии с ч.5 ст.67 Федерального закона от 29.12.2012 №273-ФЗ «Об образовании в Российской Федерации» и на основании Закона Тамбовской области от 05.11.2015 <text:s/>№582-З «О случаях и порядке организации индивидуального отбора пр</text:span><text:span text:style-name="T15">и приеме либо перевод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предметов или для профильного обучения в Тамбовской области», приказом комит</text:span><text:span text:style-name="T16">ета образования администрации города Тамбова от<text:s/></text:span><text:span text:style-name="T17">24.11.2015 №1010 «Об индивидуальном отборе при приеме либо переводе в муниципальные образовательные организации для получения основного общего и среднего общего образования с углубленным изучением отдельных п</text:span><text:span text:style-name="T18">редметов или для профильного обучения в городе Тамбове</text:span><text:span text:style-name="T19">».</text:span></text:p>
      <text:p text:style-name="P20"><text:span text:style-name="T21">1.2.Процедура<text:s/></text:span><text:span text:style-name="T22">ут</text:span><text:span text:style-name="T23">верждена с учетом мнения Управляющего совета гимназии (протокол<text:s/></text:span><text:span text:style-name="T24">от 16.12.2015</text:span><text:span text:style-name="T25"><text:s/>№ 2)</text:span><text:span text:style-name="T26"><text:s/>и Педагогического совета г</text:span><text:span text:style-name="T27">имназии (протокол от <text:s/>17.12.2015</text:span><text:span text:style-name="T28"><text:s/>№12).</text:span></text:p>
      <text:p text:style-name="P29"><text:span text:style-name="T30">1.3. Индивидуальный отбор учащихся при приеме либо переводе в МАОУ «Гимназия №12 имени Г.Р.Державина» для получения основного общего и среднего общего образования (далее - индивидуальный отб</text:span><text:span text:style-name="T31">ор) осуществляется в соответствии с настоящей Процедурой и принимаемыми локальными нормативными актами по основным вопросам организации и осуществления образовательной деятельности, в том числе регламентирующими правила приема учащихся, порядок и основания</text:span><text:span text:style-name="T32"><text:s/>перевода учащихся.</text:span></text:p>
      <text:soft-page-break/>
      <text:p text:style-name="P33">1.4. Индивидуальный отбор учащихся в классы с углубленным изучением отдельных предметов или классы профильного обучения для получения основного общего и среднего общего образования осуществляется гимназией самостоятельно.</text:p>
      <text:p text:style-name="P34">1.5. Родители<text:s/>(законные представители) учащихся не позднее 10 календарных дней до даты начала проведения индивидуального отбора учащихся подают заявление на имя директора гимназии (дата начала проведения индивидуального отбора определяется приказом директора).</text:p>
      <text:p text:style-name="P35">Родители<text:s/>(законные представители) учащихся имеют право по своему усмотрению дополнительно представить другие документы, в том числе:</text:p>
      <text:p text:style-name="P36">- копию выписки из ведомости успеваемости, заверенную руководителем образовательной организации;</text:p>
      <text:p text:style-name="P37">- копию выписки из ведомости о результатах государственной итоговой аттестации обучающегося по обязательным предметам и предметам по выбору, заверенную руководителем образовательной организации;</text:p>
      <text:p text:style-name="P38">- копию аттестата об основном общем образовании (для учащихся, получающих среднее общее образование);</text:p>
      <text:p text:style-name="P39">- копии (оригиналы) грамот, дипломов, сертификатов, удостоверений, подтверждающих учебные и внеучебные (призовые места в интеллектуальных конкурсах) достижения учащихся (Портфолио).</text:p>
      <text:p text:style-name="P40">В случае участия учащегося гимназии в индивидуальном отборе, документы, находящиеся в распоряжении гимназии, родителями (законными представителями) не предоставляются.</text:p>
      <text:p text:style-name="P41">1.6. Портфолио оценивается в баллах (Приложение).</text:p>
      <text:p text:style-name="P42">1.7. Для проведения индивидуального отбора учащихся в классы с углубленным изучением отдельных предметов или в классы профильного обучения в МАОУ «Гимназия №12 имени Г.Р.Державина» создается комиссия по проведению индивидуального отбора учащихся. Работа комиссии регламентируется Положением о <text:s/>комиссии для организации индивидуального отбора.</text:p>
      <text:p text:style-name="P43">1.8. Работы учащихся хранятся в учебной части в течение месяца и уничтожаются по акту списания, который заверяют члены комиссии.</text:p>
      <text:p text:style-name="P44"/>
      <text:p text:style-name="P45"/>
      <text:soft-page-break/>
      <text:p text:style-name="P46"><text:span text:style-name="T47">2. Организация индивидуального отбора<text:s/></text:span><text:span text:style-name="T48">учащихся</text:span><text:span text:style-name="T49"><text:s/>при приеме<text:s/></text:span><text:span text:style-name="T50">на уровень основного общего образования гимназии</text:span></text:p>
      <text:p text:style-name="P51">2.1. Индивидуальный отбор в класс (классы) с углубленным изучением отдельных предметов МАОУ «Гимназия №12 имени Г.Р.Державина» осуществляется на вакантные места по результатам испытаний по предметам углублённого изучения: русский язык (диктант с грамматическим заданием), иностранный язык (тестирование и собеседование), по предмету общеобразовательного цикла: математика (контрольная работа).</text:p>
      <text:p text:style-name="P52"><text:span text:style-name="T53">2.2.<text:s/></text:span><text:span text:style-name="T54">Преимущественным правом для зачисления в 5-9 классы с углубленным изучением отдельных предметов по результатам индивидуального отбора пользуются участ</text:span><text:span text:style-name="T55">ники отбора, получившие наиболее высокий рейтинг по результатам оценки комиссией его достижений.</text:span></text:p>
      <text:p text:style-name="P56">2.3. Решением комиссии по индивидуальному отбору устанавливается рейтинг участников индивидуального отбора в порядке убывания с указанием суммарного балла,<text:s/>набранного каждым участником обора.</text:p>
      <text:p text:style-name="P57">Результат испытаний суммируется по каждому предмету. Критерием является отметка по 5-балльной шкале.</text:p>
      <text:p text:style-name="P58">2.4. Приказ <text:s/>о зачислении учащихся в классы <text:s/>с углубленным изучением отдельных предметов утверждается <text:s/>директором на основании рекомендации комиссии по индивидуальному отбору.</text:p>
      <text:p text:style-name="P59">2.5. О зачислении учащихся гимназия информирует родителей (законных представителей) не позднее, чем через три рабочих дня после дня окончания индивидуального отбора.</text:p>
      <text:p text:style-name="P60"/>
      <text:p text:style-name="P61"><text:span text:style-name="T62">3. Организация индивидуального<text:s/></text:span><text:span text:style-name="T63">отбора<text:s/></text:span><text:span text:style-name="T64">учащихся<text:s/></text:span><text:span text:style-name="T65">при приеме<text:s/></text:span><text:span text:style-name="T66">на уровень<text:s/></text:span><text:span text:style-name="T67">среднего</text:span><text:span text:style-name="T68"><text:s/>общего <text:s/>образования гимназии</text:span></text:p>
      <text:p text:style-name="P69">3.1. Гимназия самостоятельно определяет перечень классов профильного обучения с указанием профильных предметов в каждом классе.</text:p>
      <text:p text:style-name="P70">3.2. Организация индивидуального отбора учащихся при<text:s/>приеме либо переводе в классы (группы) профильного обучения осуществляется с учетом результатов прохождения государственной итоговой аттестации учащихся по образовательной программе основного общего образования и по результатам государственной<text:s/><text:soft-page-break/>итоговой аттестации профильных предметов гуманитарных или социально-гуманитарных дисциплин (русский язык, иностранный язык, история, обществознание, литература). При поступлении на филологический профиль проводится собеседование по предмету углублённого изучения (английский язык). Учащиеся предоставляют портфолио достижений за 5-9 классы.</text:p>
      <text:p text:style-name="P71"><text:span text:style-name="T72">3.3.<text:s/></text:span><text:span text:style-name="T73">На уровень среднего общего образования принимаются учащиеся, успешно освоившие основное общее образование и получившие аттестат об основном общем образовании и желающие получит</text:span><text:span text:style-name="T74">ь среднее общее образование на профильном уровне.</text:span></text:p>
      <text:p text:style-name="P75"><text:span text:style-name="T76">3.4.<text:s/></text:span><text:span text:style-name="T77">Индивидуальный отбор в класс (классы) профильного обучения МАОУ «Гимназия №12 имени Г.Р.Державина» проводится в 4 этапа:</text:span></text:p>
      <text:p text:style-name="P78">1этап – приказ директора об организации и проведении индивидуального отбора в профильные классы;</text:p>
      <text:p text:style-name="P79">2 этап - рассмотрение документов учащихся, представленных в комиссию;</text:p>
      <text:p text:style-name="P80">3 этап - составление рейтинга;</text:p>
      <text:p text:style-name="P81">4 этап - принятие решения о зачислении учащихся (приказ директора).</text:p>
      <text:p text:style-name="P82">3.5.Итоговая сумма баллов учащихся, поступающих в класс (классы) профильного обучения Гимназии, определяется как сумма баллов, полученных по результатам государственной итоговой аттестации по профильным предметам, средний балл аттестата за основное общее образование, баллы за портфолио достижений учащегося.</text:p>
      <text:p text:style-name="P83">3.6. Рейтинг учащихся составляется по мере убывания набранных ими итоговых сумм баллов.</text:p>
      <text:p text:style-name="P84"><text:span text:style-name="T85">3.7. При принятии решения об индивидуальном отборе, в случае превышения количества поданных заявлений над общим количеством мест в классе (классах) профильного обучения и при равенс</text:span><text:span text:style-name="T86">тве показанных учащимися результатов индивидуального отбора по соответствующим учебным предметам или результатов государственной итоговой аттестации по профильным предметам, учитываются:</text:span></text:p>
      <text:p text:style-name="P87">- победы или призовые места, одержанные или занятые учащимся в муниципальных, региональных, всероссийских и международных олимпиадах по учебным предметам либо предметам профильного обучения;</text:p>
      <text:soft-page-break/>
      <text:p text:style-name="P88">- участие учащегося в региональных конкурсах научно-исследовательских работ или проектов по учебному предмету, изучаемому углубленно,<text:s/>или предметам профильного обучения.</text:p>
      <text:p text:style-name="P89">3.8. Рейтинг учащихся оформляется протоколом комиссии.</text:p>
      <text:p text:style-name="P90">3.9. Решение комиссии утверждается приказом директора гимназии и является основанием для зачисления учащегося в класс профильного обучения.</text:p>
      <text:p text:style-name="P91">3.10. Информация об итогах индивидуального отбора и зачислении доводится гимназией до сведения участников образовательных отношений на информационном стенде.</text:p>
      <text:p text:style-name="P92"><text:span text:style-name="T93">3.11.Зачисление учащихся на уровень<text:s/></text:span><text:span text:style-name="T94">среднего общего образования<text:s/></text:span><text:span text:style-name="T95">в течение года осуществляется путём перевода из одной орга</text:span><text:span text:style-name="T96">низации в другую при наличии свободных мест в соответствии с ч.5 ст.67 Федерального закона от 29.12.2012 №273-ФЗ «Об образовании в Российской Федерации».</text:span></text:p>
      <text:p text:style-name="P97"/>
      <text:p text:style-name="P98">4. Подача и рассмотрение апелляций.</text:p>
      <text:p text:style-name="P99">4.1. В случае несогласия с решением комиссии по индивидуальному<text:s/>отбору, родители (законные представители) обучающихся имеют право в течение 3-х рабочих дней со дня размещения на информационном стенде информации об итогах индивидуального отбора обучающихся подать заявление в апелляционную комиссию гимназии в соответствии с Положением об апелляционной комиссии по вопросам индивидуального отбора.</text:p>
      <text:p text:style-name="P100"><text:s/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Приложение</text:p>
      <text:p text:style-name="P108">Критерии оценивания Портфолио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Уровень мероприятия</text:p>
          </table:table-cell>
          <table:table-cell table:style-name="TableCell117">
            <text:p text:style-name="P118">Статус участника</text:p>
          </table:table-cell>
          <table:table-cell table:style-name="TableCell119">
            <text:p text:style-name="P120">Баллы</text:p>
          </table:table-cell>
        </table:table-row>
        <table:table-row table:style-name="TableRow121">
          <table:table-cell table:style-name="TableCell122" table:number-columns-spanned="3">
            <text:p text:style-name="P123">олимпиады</text:p>
          </table:table-cell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всероссийский</text:p>
          </table:table-cell>
          <table:table-cell table:style-name="TableCell127">
            <text:p text:style-name="P128">победитель</text:p>
          </table:table-cell>
          <table:table-cell table:style-name="TableCell129">
            <text:p text:style-name="P130">8</text:p>
          </table:table-cell>
        </table:table-row>
        <table:table-row table:style-name="TableRow131">
          <table:covered-table-cell>
            <text:p text:style-name="Обычный"/>
          </table:covered-table-cell>
          <table:table-cell table:style-name="TableCell132">
            <text:p text:style-name="P133">призёр</text:p>
          </table:table-cell>
          <table:table-cell table:style-name="TableCell134">
            <text:p text:style-name="P135">7</text:p>
          </table:table-cell>
        </table:table-row>
        <table:table-row table:style-name="TableRow136">
          <table:table-cell table:style-name="TableCell137" table:number-rows-spanned="2">
            <text:p text:style-name="P138">региональный</text:p>
          </table:table-cell>
          <table:table-cell table:style-name="TableCell139">
            <text:p text:style-name="P140">победитель</text:p>
          </table:table-cell>
          <table:table-cell table:style-name="TableCell141">
            <text:p text:style-name="P142">6</text:p>
          </table: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>
            <text:p text:style-name="P145">призёр</text:p>
          </table:table-cell>
          <table:table-cell table:style-name="TableCell146">
            <text:p text:style-name="P147">5</text:p>
          </table:table-cell>
        </table:table-row>
        <table:table-row table:style-name="TableRow148">
          <table:table-cell table:style-name="TableCell149" table:number-rows-spanned="2">
            <text:p text:style-name="P150">муниципальный</text:p>
          </table:table-cell>
          <table:table-cell table:style-name="TableCell151">
            <text:p text:style-name="P152">победитель</text:p>
          </table:table-cell>
          <table:table-cell table:style-name="TableCell153">
            <text:p text:style-name="P154">4</text:p>
          </table: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призёр</text:p>
          </table:table-cell>
          <table:table-cell table:style-name="TableCell158">
            <text:p text:style-name="P159">3</text:p>
          </table:table-cell>
        </table:table-row>
        <table:table-row table:style-name="TableRow160">
          <table:table-cell table:style-name="TableCell161" table:number-rows-spanned="3">
            <text:p text:style-name="P162">школьный</text:p>
          </table:table-cell>
          <table:table-cell table:style-name="TableCell163">
            <text:p text:style-name="P164">победитель</text:p>
          </table:table-cell>
          <table:table-cell table:style-name="TableCell165">
            <text:p text:style-name="P166">2</text:p>
          </table:table-cell>
        </table:table-row>
        <table:table-row table:style-name="TableRow167">
          <table:covered-table-cell>
            <text:p text:style-name="Обычный"/>
          </table:covered-table-cell>
          <table:table-cell table:style-name="TableCell168">
            <text:p text:style-name="P169">призёр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covered-table-cell>
            <text:p text:style-name="Обычный"/>
          </table:covered-table-cell>
          <table:table-cell table:style-name="TableCell173">
            <text:p text:style-name="P174">участник</text:p>
          </table:table-cell>
          <table:table-cell table:style-name="TableCell175">
            <text:p text:style-name="P176">0,5</text:p>
          </table:table-cell>
        </table:table-row>
        <table:table-row table:style-name="TableRow177">
          <table:table-cell table:style-name="TableCell178" table:number-columns-spanned="3">
            <text:p text:style-name="P179">конкурсы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учебные</text:p>
          </table:table-cell>
          <table:table-cell table:style-name="TableCell183">
            <text:p text:style-name="P184">победитель</text:p>
          </table:table-cell>
          <table:table-cell table:style-name="TableCell185">
            <text:p text:style-name="P186">2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призёр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>творческие</text:p>
          </table:table-cell>
          <table:table-cell table:style-name="TableCell197">
            <text:p text:style-name="P198">победитель</text:p>
          </table:table-cell>
          <table:table-cell table:style-name="TableCell199">
            <text:p text:style-name="P200">2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призёр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>
            <text:p text:style-name="P210">спортивные</text:p>
          </table:table-cell>
          <table:table-cell table:style-name="TableCell211">
            <text:p text:style-name="P212">победитель</text:p>
          </table:table-cell>
          <table:table-cell table:style-name="TableCell213">
            <text:p text:style-name="P214">2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призёр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Особые заслуги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2</text:p>
          </table:table-cell>
        </table:table-row>
      </table:table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viewsingle-regionname" style:display-name="viewsingle-regionname" style:family="text" style:parent-style-name="Основнойшрифтабзаца"/>
    <style:style style:name="ListLabel1" style:display-name="ListLabel 1" style:family="text">
      <style:text-properties fo:font-size="14pt" style:font-size-asian="14pt"/>
    </style:style>
    <style:style style:name="WW_CharLFO1LVL1" style:family="text">
      <style:text-properties fo:font-size="14pt" style:font-size-asian="14pt"/>
    </style:style>
    <style:style style:name="WW_CharLFO1LVL2" style:family="text">
      <style:text-properties fo:font-size="14pt" style:font-size-asian="14pt"/>
    </style:style>
    <style:style style:name="WW_CharLFO1LVL3" style:family="text">
      <style:text-properties fo:font-size="14pt" style:font-size-asian="14pt"/>
    </style:style>
    <style:style style:name="WW_CharLFO1LVL4" style:family="text">
      <style:text-properties fo:font-size="14pt" style:font-size-asian="14pt"/>
    </style:style>
    <style:style style:name="WW_CharLFO1LVL5" style:family="text">
      <style:text-properties fo:font-size="14pt" style:font-size-asian="14pt"/>
    </style:style>
    <style:style style:name="WW_CharLFO1LVL6" style:family="text">
      <style:text-properties fo:font-size="14pt" style:font-size-asian="14pt"/>
    </style:style>
    <style:style style:name="WW_CharLFO1LVL7" style:family="text">
      <style:text-properties fo:font-size="14pt" style:font-size-asian="14pt"/>
    </style:style>
    <style:style style:name="WW_CharLFO1LVL8" style:family="text">
      <style:text-properties fo:font-size="14pt" style:font-size-asian="14pt"/>
    </style:style>
    <style:style style:name="WW_CharLFO1LVL9" style:family="text">
      <style:text-properties fo:font-size="14pt" style:font-size-asian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7187in" text:list-level-position-and-space-mode="label-alignment">
          <style:list-level-label-alignment text:label-followed-by="listtab" fo:margin-left="0.7187in" fo:text-indent="-0.718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7187in" text:list-level-position-and-space-mode="label-alignment">
          <style:list-level-label-alignment text:label-followed-by="listtab" fo:margin-left="1.3097in" fo:text-indent="-0.718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1819in" text:min-label-width="0.7187in" text:list-level-position-and-space-mode="label-alignment">
          <style:list-level-label-alignment text:label-followed-by="listtab" fo:margin-left="1.9006in" fo:text-indent="-0.7187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9548in" text:min-label-width="1in" text:list-level-position-and-space-mode="label-alignment">
          <style:list-level-label-alignment text:label-followed-by="listtab" fo:margin-left="3.9548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5458in" text:min-label-width="1.25in" text:list-level-position-and-space-mode="label-alignment">
          <style:list-level-label-alignment text:label-followed-by="listtab" fo:margin-left="4.7958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4.1368in" text:min-label-width="1.25in" text:list-level-position-and-space-mode="label-alignment">
          <style:list-level-label-alignment text:label-followed-by="listtab" fo:margin-left="5.3868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7277in" text:min-label-width="1.5in" text:list-level-position-and-space-mode="label-alignment">
          <style:list-level-label-alignment text:label-followed-by="listtab" fo:margin-left="6.2277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317</dc:creator>
    <meta:creation-date>2023-07-03T09:07:00Z</meta:creation-date>
    <dc:date>2023-07-03T09:07:00Z</dc:date>
    <meta:print-date>2019-04-22T13:1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8" meta:word-count="1380" meta:character-count="9229" meta:row-count="65" meta:non-whitespace-character-count="7867"/>
  </office:meta>
</office:document-meta>
</file>